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88cm" style:auto-text-indent="false"/>
      <style:text-properties officeooo:paragraph-rsid="000cb948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b948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cb948"/>
    </style:style>
    <style:style style:name="P4" style:family="paragraph" style:parent-style-name="Standard">
      <style:paragraph-properties fo:margin-left="13.737cm" fo:margin-right="0cm" fo:margin-top="0cm" fo:margin-bottom="0cm" loext:contextual-spacing="false" fo:text-indent="1.249cm" style:auto-text-indent="false"/>
      <style:text-properties officeooo:paragraph-rsid="000cb948"/>
    </style:style>
    <style:style style:name="P5" style:family="paragraph" style:parent-style-name="Standard">
      <style:paragraph-properties fo:margin-left="3.408cm" fo:margin-right="0cm" fo:margin-top="0cm" fo:margin-bottom="0cm" loext:contextual-spacing="false" fo:text-align="justify" style:justify-single-word="false" fo:text-indent="1.588cm" style:auto-text-indent="false"/>
      <style:text-properties officeooo:paragraph-rsid="000cb948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cb948"/>
    </style:style>
    <style:style style:name="P7" style:family="paragraph" style:parent-style-name="consplusnonformat">
      <style:paragraph-properties fo:margin-top="0cm" fo:margin-bottom="0cm" loext:contextual-spacing="false" fo:text-align="justify" style:justify-single-word="false"/>
      <style:text-properties officeooo:paragraph-rsid="000cb948"/>
    </style:style>
    <style:style style:name="P8" style:family="paragraph" style:parent-style-name="consplusnonformat">
      <style:paragraph-properties fo:margin-top="0cm" fo:margin-bottom="0cm" loext:contextual-spacing="false"/>
      <style:text-properties officeooo:paragraph-rsid="000cb948"/>
    </style:style>
    <style:style style:name="P9" style:family="paragraph" style:parent-style-name="List_20_Paragraph">
      <loext:graphic-properties draw:fill="solid" draw:fill-color="#ffffff"/>
      <style:paragraph-properties fo:margin-left="19.981cm" fo:margin-right="0cm" fo:margin-top="0cm" fo:margin-bottom="0cm" loext:contextual-spacing="false" style:line-height-at-least="0.582cm" fo:text-indent="0cm" style:auto-text-indent="false" fo:background-color="#ffffff"/>
      <style:text-properties officeooo:paragraph-rsid="000cb948"/>
    </style:style>
    <style:style style:name="P10" style:family="paragraph" style:parent-style-name="ConsPlusNonformat">
      <style:paragraph-properties fo:text-align="justify" style:justify-single-word="false"/>
      <style:text-properties officeooo:paragraph-rsid="000cb948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Приложение №1 (заявка)</text:span></text:p>
      <text:p text:style-name="P2"><text:span text:style-name="T2">ФОРМА ЗАЯВКИ НА УЧАСТИЕ В ТОРГАХ НА ПРАВО ЗАКЛЮЧЕНИЯ ДОГОВОРА АРЕНДЫ ЗЕМЕЛЬНОГО УЧАСТКА</text:span></text:p>
      <text:p text:style-name="P4"><text:span text:style-name="T1">Администрация Киквидзенского муниципального района</text:span></text:p>
      <text:p text:style-name="P4"><text:span text:style-name="T1">Волгоградской области</text:span></text:p>
      <text:p text:style-name="P2"><text:span text:style-name="T1">ЗАЯВКА</text:span></text:p>
      <text:p text:style-name="P2"><text:span text:style-name="T1">на участие в аукционе на право заключения договора аренды земельного участка</text:span><text:span text:style-name="T4"> </text:span></text:p>
      <text:p text:style-name="P8"><text:span text:style-name="T5"> </text:span></text:p>
      <text:p text:style-name="P7"><text:span text:style-name="T5">1. Полное наименование, ИНН, юр. адрес (для юр. лица) / Ф.И.О. (полностью), адрес, документ, удостоверяющий личность, и его реквизиты, ИНН (для физ. лица):_______________________________________________________________________________</text:span></text:p>
      <text:p text:style-name="P8"><text:span text:style-name="T5">в лице _______________________________________________________________________________________,</text:span></text:p>
      <text:p text:style-name="P8"><text:span text:style-name="T5"><text:s text:c="30"/>(ф.и.о., должность)</text:span></text:p>
      <text:p text:style-name="P8"><text:span text:style-name="T5">действующего на основании _____________________________________________________________________________________________</text:span></text:p>
      <text:p text:style-name="P8"><text:span text:style-name="T5">(далее именуется - Претендент)</text:span></text:p>
      <text:p text:style-name="P3"><text:span text:style-name="T1">2. Изучив информацию, указанную в извещении о проведении аукциона, данные о земельном участке, предлагаемом к предоставлению в аренду, ознакомившись с земельным участком и условиями заключения договора аренды земельного участка, Претендент согласен на данных условиях участвовать «___» _______________ 20__ года в аукционе на <text:s/>право заключения договора аренды следующего земельного участка лот №___): ___________________________________________________________________________________________</text:span></text:p>
      <text:p text:style-name="P5"><text:span text:style-name="T1">(основные характеристики земельного участка, местоположение, адрес, кадастровый номер)</text:span></text:p>
      <text:p text:style-name="P3"><text:span text:style-name="T1">на условиях, изложенных в извещении о проведении торгов.</text:span></text:p>
      <text:p text:style-name="P6"><text:span text:style-name="T1">Претендент подтверждает факт осмотра земельного участка и ознакомления с документами, отражающими его физическое и юридическое состояние, в том числе: о местоположении, площади, границах, об обременениях земельного участка, об ограничениях его использования, о кадастровом номере, о разрешенном использовании земельного участка.</text:span></text:p>
      <text:p text:style-name="P6"><text:span text:style-name="T1">Претензий к Администрации Киквидзенского муниципального района Волгоградской области по поводу физического и юридического состояния земельного участка, а также по факту осмотра земельного участка и ознакомления Претендент не имеет.</text:span></text:p>
      <text:p text:style-name="P6"><text:span text:style-name="T1">Претендент ознакомлен с начальной ценой предмета торгов, шагом аукциона, существенными условиями договора, в том числе сроком аренды земельного участка.</text:span></text:p>
      <text:p text:style-name="P3"><text:span text:style-name="T1">3. В случае победы в торгах Претендент принимает на себя обязательства:</text:span></text:p>
      <text:p text:style-name="P6"><text:span text:style-name="T1">3.1. Подписать в день проведения торгов протокол о результатах торгов.</text:span></text:p>
      <text:p text:style-name="P6"><text:span text:style-name="T1">3.2. Подписать со своей стороны договор аренды земельного участка в течение тридцати дней со дня получения проекта договора аренды .</text:span></text:p>
      <text:p text:style-name="P3"><text:span text:style-name="T1">4. Претендент согласен с тем, что в случае признания его победителем торгов:</text:span></text:p>
      <text:p text:style-name="P6"><text:span text:style-name="T1">- сумма внесенного им задатка не возвращается, если Претендент уклонится от подписания протокола о результатах торгов или договора аренды земельного участка;</text:span></text:p>
      <text:p text:style-name="P6"><text:span text:style-name="T1">- в случае просрочки платежей по договору аренды начисляются пени в размере, установленном законодательством и договором аренды земельного участка.</text:span></text:p>
      <text:p text:style-name="P3"><text:soft-page-break/><text:span text:style-name="T1">5. Адрес и банковские реквизиты счета, на который перечисляется сумма возвращаемого задатка в случае, если Претендент не станет победителем торгов:</text:span></text:p>
      <text:p text:style-name="P3"><text:span text:style-name="T1">_____________________________________________________________________________________________</text:span></text:p>
      <text:p text:style-name="P1"><text:span text:style-name="T1">Задаток в сумме _______________________________________________________</text:span></text:p>
      <text:p text:style-name="P1"><text:span text:style-name="T1"><text:s text:c="53"/>(сумма задатка цифрами и прописью)</text:span></text:p>
      <text:p text:style-name="P3"><text:span text:style-name="T1">внесен «___» ____________ 20__ г. ____________________________________</text:span></text:p>
      <text:p text:style-name="P1"><text:span text:style-name="T1"><text:s text:c="66"/>(наименование и номер документа)</text:span></text:p>
      <text:p text:style-name="P3"><text:span text:style-name="T1">6. Настоящая заявка составлена в 2-х экземплярах, один из которых остается в Администрации Киквидзенского муниципального района <text:s/>Волгоградской области, другой – у Претендента.</text:span></text:p>
      <text:p text:style-name="P10"><text:span text:style-name="T3">7. Претендент согласен на обработку персональных данных в Администрации Киквидзенского муниципального района Волгоградской области.</text:span></text:p>
      <text:p text:style-name="P1"><text:span text:style-name="T1">Приложение:</text:span></text:p>
      <text:p text:style-name="P1"><text:span text:style-name="T1">1___________________________________________________2. _______________________________________________________</text:span></text:p>
      <text:p text:style-name="P1"><text:span text:style-name="T1">При необходимости иные сведения о Претенденте: ___________________________________________________</text:span></text:p>
      <text:p text:style-name="P1"><text:span text:style-name="T1"><text:s text:c="11"/><text:tab/><text:tab/><text:tab/><text:tab/><text:tab/><text:tab/><text:tab/><text:tab/>контактный телефон, адрес электронной почты и др. </text:span></text:p>
      <text:p text:style-name="P3"><text:span text:style-name="T1">«____» ______________20__ г. <text:s text:c="16"/>_______________________________</text:span></text:p>
      <text:p text:style-name="P3"><text:span text:style-name="T1"><text:s text:c="82"/>подпись Претендента (его представителя)</text:span></text:p>
      <text:p text:style-name="P3"><text:span text:style-name="T1"><text:s text:c="31"/>М.П.</text:span></text:p>
      <text:p text:style-name="P1"><text:span text:style-name="T1">Заявка принята организатором торгов:</text:span></text:p>
      <text:p text:style-name="P3"><text:span text:style-name="T1">_____ час. ____ мин. <text:s/>«____» ________________ 20__ г. за № _____________</text:span></text:p>
      <text:p text:style-name="P1"><text:span text:style-name="T1">Подпись уполномоченного лица организатора торгов: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nonforma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4:05:17.140774049</meta:creation-date>
    <dc:date>2021-05-17T14:06:38.551630105</dc:date>
    <meta:editing-duration>PT1M21S</meta:editing-duration>
    <meta:editing-cycles>1</meta:editing-cycles>
    <meta:document-statistic meta:table-count="0" meta:image-count="0" meta:object-count="0" meta:page-count="2" meta:paragraph-count="42" meta:word-count="438" meta:character-count="4360" meta:non-whitespace-character-count="3659"/>
    <meta:generator>LibreOffice/5.2.7.2$Linux_x86 LibreOffice_project/20m0$Build-2</meta:generator>
  </office:meta>
</office:document-meta>
</file>